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7" style:family="paragraph" style:parent-style-name="Standard">
      <style:paragraph-properties fo:line-height="150%"/>
      <style:text-properties officeooo:paragraph-rsid="0064df18"/>
    </style:style>
    <style:style style:name="P8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6c0787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690c4" style:font-weight-asian="bold"/>
    </style:style>
    <style:style style:name="T5" style:family="text">
      <style:text-properties fo:font-weight="bold" officeooo:rsid="006c0787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d5b48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01c63" style:font-size-asian="11pt" style:font-size-complex="11pt"/>
    </style:style>
    <style:style style:name="T10" style:family="text">
      <style:text-properties style:font-name="Verdana" fo:font-size="11pt" officeooo:rsid="003d5b48" style:font-size-asian="11pt" style:font-size-complex="11pt"/>
    </style:style>
    <style:style style:name="T11" style:family="text">
      <style:text-properties style:font-name="Verdana" fo:font-size="11pt" officeooo:rsid="0056d736" style:font-size-asian="11pt" style:font-size-complex="11pt"/>
    </style:style>
    <style:style style:name="T12" style:family="text">
      <style:text-properties style:font-name="Verdana" fo:font-size="11pt" officeooo:rsid="005a1720" style:font-size-asian="11pt" style:font-size-complex="11pt"/>
    </style:style>
    <style:style style:name="T13" style:family="text">
      <style:text-properties style:font-name="Verdana" fo:font-size="11pt" officeooo:rsid="006690c4" style:font-size-asian="11pt" style:font-size-complex="11pt"/>
    </style:style>
    <style:style style:name="T14" style:family="text">
      <style:text-properties style:font-name="Verdana" fo:font-size="11pt" officeooo:rsid="00691877" style:font-size-asian="11pt" style:font-size-complex="11pt"/>
    </style:style>
    <style:style style:name="T15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069187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officeooo:rsid="006690c4"/>
    </style:style>
    <style:style style:name="T18" style:family="text">
      <style:text-properties officeooo:rsid="0069187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18">31108</text:span><text:span text:style-name="T6"> – PE</text:span><text:span text:style-name="T7"> </text:span><text:span text:style-name="T6"><text:s/>– MENSAJE Nº 4</text:span><text:span text:style-name="T17">4</text:span><text:span text:style-name="T18">70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7"><text:span text:style-name="T8">La Comisión de Asuntos Constitucionales y Legislación General ha considerado el proyecto de ley (Expte. Nº </text:span><text:span text:style-name="T14">31108</text:span><text:span text:style-name="T9"> – PE</text:span><text:span text:style-name="T10"> </text:span><text:span text:style-name="T9"><text:s/>– MENSAJE Nº 4</text:span><text:span text:style-name="T13">4</text:span><text:span text:style-name="T14">70</text:span><text:span text:style-name="T8">), </text:span><text:span text:style-name="T15"><text:s text:c="2"/>por el cual se autoriza </text:span><text:span text:style-name="T16">al PE contraer deuda pública por hasta la suma de U$s 1.000.000.000 (DÓLARES ESTADOUNIDENSES UN MIL MILLONES) y/o su equivalente en otras monedas, con el objeto de financiar parcial o totalmente la ejecución de proyectos de inversión pública en el territorio provincial;</text:span><text:span text:style-name="T11"> y, </text:span><text:span text:style-name="T14">atento a que el proyecto cuenta con dictamen precedente de la Comisión de Presupuesto y Hacienda, y </text:span><text:span text:style-name="T11">por</text:span><text:span text:style-name="T10"> </text:span><text:span text:style-name="T8">las razones que podrá dar el miembro informante, esta Comisión ha resuelto</text:span><text:span text:style-name="T12"> </text:span><text:span text:style-name="T14">adherir al mismo, aconsejando su aprobación.-</text:span></text:p>
      <text:p text:style-name="P6"/>
      <text:p text:style-name="P12"><text:span text:style-name="T1">Sala de la Comisión: <text:s/></text:span><text:span text:style-name="T5">12 de mayo</text:span><text:span text:style-name="T2"> de 201</text:span><text:span text:style-name="T4">6.-</text:span></text:p>
      <text:p text:style-name="P13"><text:span text:style-name="T5">Firmantes: Galassi, di Pollina, Rubeo (en disidencia parcial), Mascheroni, Ayala, Nicotra, Boscarol, Henn y Fernandez.</text:span></text:p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2T12:58:59</dc:date>
    <meta:print-date>2014-12-18T11:11:53</meta:print-date>
    <meta:editing-cycles>59</meta:editing-cycles>
    <meta:editing-duration>PT7H39M1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4" meta:character-count="986" meta:non-whitespace-character-count="825"/>
  </office:meta>
</office:document-meta>
</file>